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wijzingsbesluit loco-secretari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eze publicatie betreft een rectificatie omdat de onjuiste naam mevrouw S. el Youkaabi was opgenomen. De oorspronkelijke publicatie is op 25 februari 2025 bekendgemaakt<text:span text:style-name="nadrukvet">, </text:span>beschikbaar via <text:a xlink:href="https://zoek.officielebekendmakingen.nl/gmb-2025-78224.html" xlink:type="simple"><text:span text:style-name="nadrukondlijn">Gemeenteblad 2025, 78224.</text:span></text:a>]</text:p>
            <text:p text:style-name="common-al">Burgemeester en wethouders van Woudenberg,</text:p>
            <text:p text:style-name="common-al">Gelet op de bevoegdheid van het college van burgemeester en wethouders om de loco-gemeentesecretaris aan te wijzen op grond van artikel 102 en 106 Gemeentewet;</text:p>
            <text:p text:style-name="common-al">Besluiten: </text:p>
            <text:list text:style-name="id1-3-2-1-1-5">
              <text:list-item text:style-override="id1-3-2-1-1-5-1">
                <text:number>•</text:number>
                <text:p text:style-name="al">De heer G.J. van der Schans, manager, aan te wijzen als 1<text:span text:style-name="sup">e</text:span> loco-gemeentesecretaris van de gemeente Woudenberg,</text:p>
              </text:list-item>
              <text:list-item text:style-override="id1-3-2-1-1-5-2">
                <text:number>•</text:number>
                <text:p text:style-name="al">Mevrouw S. el Yaakoubi, manager, aan te wijzen als 2<text:span text:style-name="sup">e</text:span> loco-gemeentesecretaris van de gemeente Woudenberg.</text:p>
              </text:list-item>
              <text:list-item text:style-override="id1-3-2-1-1-5-3">
                <text:number>•</text:number>
                <text:p text:style-name="al">Mevrouw M. Meeuwenoord, manager, aan te wijzen als 3<text:span text:style-name="sup">e</text:span> loco-gemeentesecretaris van de gemeente Woudenberg.</text:p>
              </text:list-item>
            </text:list>
            <text:p text:style-name="common-al">Deze aanwijzing gaat in op 19 februari 2025. </text:p>
            <text:p text:style-name="last-al">Dit besluit wordt bekend gemaakt op de wettelijk voorgeschreven wijz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ldus besloten door het College van Burgemeester en Wethouders van Woudenberg d.d. 18 februari 2025.</text:span></text:p>
          </text:section>
          <text:section text:name="ondertekening_id1-3-2-2-2">
            <text:p><text:span text:style-name="functie">Z.D.M. van den Boogaard</text:span></text:p>
            <text:p><text:span text:style-name="functie">Secretaris</text:span></text:p>
          </text:section>
          <text:section text:name="ondertekening_id1-3-2-2-3">
            <text:p><text:span text:style-name="functie">M. Jansen-van Harte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606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06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Gemeente</meta:user-defined>
    <meta:user-defined meta:name="DC.title">Rectificatie: Aanwijzingsbesluit loco-secretariaa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060</meta:user-defined>
    <meta:user-defined meta:name="OVERHEIDop.GmbID/DC.identifier">gmb-2025-186060</meta:user-defined>
    <meta:user-defined meta:name="OVERHEIDop.versieInformatie"/>
  </office:meta>
</office:document-meta>
</file>