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ie Hylpen - openlucht theatervoorstelling op 5 september tot 22 september 2025, Dijkweg 1, 8713 KD Hindeloopen, Dijkweg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ie Hylpen - openlucht theatervoorstelling op 5 september tot 22 september 2025 waarbij de Dijkstraat en Kerkstraat worden afgesloten.</text:p>
            <text:p text:style-name="common-al">Het besluit is verzonden op 25-04-2025.</text:p>
            <text:p text:style-name="common-al">
            
          </text:p>
            <text:p text:style-name="common-al">Voor het inzien van de vergunning kunt u contact opnemen met Team Vergunningen op het telefoonnummer +14 0515. De vergunning heeft als kenmerk CLZ-001027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0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27</meta:user-defined>
    <meta:user-defined meta:name="DCTERMS.abstract">Evenementenvergunning voor het evenement Nie Hylpen - openlucht theatervoorstelling op 5 september tot 22 september 2025, Dijkweg 1, 8713 KD Hindeloopen, Dijkweg te Hindeloopen.</meta:user-defined>
    <dc:language>nl</dc:language>
    <meta:user-defined meta:name="OVERHEIDop.locatietype/OVERHEIDop.gebiedsmarkering">Punt</meta:user-defined>
    <meta:user-defined meta:name="DC.title">Verleende evenementenvergunning voor Nie Hylpen - openlucht theatervoorstelling op 5 september tot 22 september 2025, Dijkweg 1, 8713 KD Hindeloopen, Dijkweg te Hindeloopen</meta:user-defined>
    <meta:user-defined meta:name="DCTERMS.W3CDTF/DCTERMS.available">2025-04-29</meta:user-defined>
    <meta:user-defined meta:name="DCTERMS.W3CDTF/OVERHEIDop.jaargang">2025</meta:user-defined>
    <meta:user-defined meta:name="OVERHEIDop.publicationIssue">186056</meta:user-defined>
    <meta:user-defined meta:name="OVERHEIDop.GmbID/DC.identifier">gmb-2025-186056</meta:user-defined>
    <meta:user-defined meta:name="OVERHEIDop.versieInformatie"/>
  </office:meta>
</office:document-meta>
</file>