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nimale vereisten peuter-kleutergroepen 2025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 dat steeds meer IKC’s peuter-kleutergroepen zien als een manier om de soepele overgang en de ononderbroken ontwikkellijn van kinderen te bevorderen. De belangstelling voor peuter-kleutergroepen groeit, maar de huidige wettelijke kaders bieden weinig ruimte. Met deze gemeentelijke richtlijnen willen we binnen de gemeente Harlingen de mogelijkheid bieden om op één pilotlocatie te experimenteren met peuter-kleutergroepen.</text:p>
            <text:p text:style-name="al"/>
            <text:p text:style-name="al">Gelet op artikel 1:3 lid 4 en Titel 4:3 van de Algemene wet bestuursrecht (Awb), de Wet kinderopvang (Wko) en het Besluit Kwaliteit Kinderopvang (BKK). </text:p>
            <text:p text:style-name="al"/>
            <text:p text:style-name="al">
            <text:span text:style-name="nadrukvet">Vast te stellen de Beleidsregels Minimale vereisten peuter-kleutergroepen 2025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peuter-kleutergroep</text:p>
            <text:list text:style-name="id1-3-2-2-1-2">
              <text:list-item text:style-override="id1-3-2-2-1-2">
                <text:number>1.</text:number>
                <text:p text:style-name="al">Het creëren van een passend aanbod voor kinderen afgestemd op hun ontwikkelingsleeftijd. </text:p>
              </text:list-item>
              <text:list-item text:style-override="id1-3-2-2-1-3">
                <text:number>2.</text:number>
                <text:p text:style-name="al">Het versterken van de doorgaande ontwikkelingslijn. </text:p>
              </text:list-item>
              <text:list-item text:style-override="id1-3-2-2-1-4">
                <text:number>3.</text:number>
                <text:p text:style-name="al">Het creëren van een soepele overgang van de voorschool naar de basisschool. </text:p>
              </text:list-item>
              <text:list-item text:style-override="id1-3-2-2-1-5">
                <text:number>4.</text:number>
                <text:p text:style-name="al">Het versterken van de samenwerking tussen de voorschool en de basisschool. </text:p>
              </text:list-item>
            </text:list>
          </text:section>
          <text:section text:name="artikel_id1-3-2-2-2" text:style-name="artikel">
            <text:p text:style-name="artikel_kop_titel"><text:span text:style-name="artikel_kop_label">Artikel</text:span> <text:span text:style-name="artikel_kop_nr">2</text:span> Organisatorische randvoorwaarden voor het realiseren van peuter-kleutergroepen</text:p>
            <text:list text:style-name="id1-3-2-2-2-2">
              <text:list-item text:style-override="id1-3-2-2-2-2">
                <text:number>1.</text:number>
                <text:p text:style-name="al">De kinderopvangorganisatie voldoet aan de eisen van de Wet Kinderopvang en het Besluit basisvoorwaarden kwaliteit voorschoolse educatie. </text:p>
              </text:list-item>
              <text:list-item text:style-override="id1-3-2-2-2-3">
                <text:number>2.</text:number>
                <text:p text:style-name="al">De basisschool is door de Inspectie van het onderwijs minimaal als voldoende beoordeeld; </text:p>
              </text:list-item>
              <text:list-item text:style-override="id1-3-2-2-2-4">
                <text:number>3.</text:number>
                <text:p text:style-name="al">Het IKC heeft een gezamenlijke pedagogische en educatieve visie op het jonge kind; </text:p>
              </text:list-item>
              <text:list-item text:style-override="id1-3-2-2-2-5">
                <text:number>4.</text:number>
                <text:p text:style-name="al">Het IKC heeft een beleidskader voor de peuter-kleutergroep en geeft daarin antwoord op de volgende vragen: </text:p>
                <text:list text:style-name="id1-3-2-2-2-5-3">
                  <text:list-item text:style-override="id1-3-2-2-2-5-3-1">
                    <text:number>a.</text:number>
                    <text:p text:style-name="al">Hoe ziet de peuter-kleutergroep eruit?</text:p>
                    <text:list text:style-name="id1-3-2-2-2-5-3-1-3">
                      <text:list-item text:style-override="id1-3-2-2-2-5-3-1-3-1">
                        <text:number>i.</text:number>
                        <text:p text:style-name="al">Criteria om in de peuter-kleutergroep te komen.</text:p>
                      </text:list-item>
                      <text:list-item text:style-override="id1-3-2-2-2-5-3-1-3-2">
                        <text:number>ii.</text:number>
                        <text:p text:style-name="al">Proces van in- en uitstroom.</text:p>
                      </text:list-item>
                      <text:list-item text:style-override="id1-3-2-2-2-5-3-1-3-3">
                        <text:number>iii.</text:number>
                        <text:p text:style-name="al">Betrokkenheid van ouders.</text:p>
                      </text:list-item>
                    </text:list>
                  </text:list-item>
                  <text:list-item text:style-override="id1-3-2-2-2-5-3-2">
                    <text:number>b.</text:number>
                    <text:p text:style-name="al">Waarom ziet de peuter-kleutergroep er zo uit?</text:p>
                    <text:list text:style-name="id1-3-2-2-2-5-3-2-3">
                      <text:list-item text:style-override="id1-3-2-2-2-5-3-2-3-1">
                        <text:number>i.</text:number>
                        <text:p text:style-name="al">Welke meerwaarde heeft deze peuter-kleutergroep voor dit IKC?</text:p>
                      </text:list-item>
                      <text:list-item text:style-override="id1-3-2-2-2-5-3-2-3-2">
                        <text:number>ii.</text:number>
                        <text:p text:style-name="al">De pedagogische en educatieve aanpak op hoofdlijnen (afgeleid van de visie op het jonge kind)</text:p>
                      </text:list-item>
                    </text:list>
                  </text:list-item>
                  <text:list-item text:style-override="id1-3-2-2-2-5-3-3">
                    <text:number>c.</text:number>
                    <text:p text:style-name="al">Welke doelen worden met de peuter-kleutergroep nagestreefd?</text:p>
                    <text:list text:style-name="id1-3-2-2-2-5-3-3-3">
                      <text:list-item text:style-override="id1-3-2-2-2-5-3-3-3-1">
                        <text:number>i.</text:number>
                        <text:p text:style-name="al">Beoogde resultaten en effecten.</text:p>
                      </text:list-item>
                      <text:list-item text:style-override="id1-3-2-2-2-5-3-3-3-2">
                        <text:number>ii.</text:number>
                        <text:p text:style-name="al">Evaluatiecriteria.</text:p>
                      </text:list-item>
                    </text:list>
                  </text:list-item>
                  <text:list-item text:style-override="id1-3-2-2-2-5-3-4">
                    <text:number>d.</text:number>
                    <text:p text:style-name="al">Hoe worden deze doelen gemonitord?</text:p>
                    <text:list text:style-name="id1-3-2-2-2-5-3-4-3">
                      <text:list-item text:style-override="id1-3-2-2-2-5-3-4-3-1">
                        <text:number>i.</text:number>
                        <text:p text:style-name="al">Op welke manier controleren jullie of de doelen ook worden bereikt?</text:p>
                      </text:list-item>
                    </text:list>
                  </text:list-item>
                </text:list>
              </text:list-item>
              <text:list-item text:style-override="id1-3-2-2-2-6">
                <text:number>5.</text:number>
                <text:p text:style-name="al">De peuter-kleutergroep is een gezamenlijke verantwoordelijkheid van de voorschool en basisschool: de twee partijen leggen op papier vast hoe de verantwoordelijkheden zijn verdeeld. </text:p>
              </text:list-item>
              <text:list-item text:style-override="id1-3-2-2-2-7">
                <text:number>6.</text:number>
                <text:p text:style-name="al">Na twee jaar evalueren voorschool en basisschool gezamenlijk de doelstellingen en de (afspraken over) de werkwijze en samenwerking en koppelen dit terug naar de gemeente. </text:p>
              </text:list-item>
            </text:list>
          </text:section>
          <text:section text:name="artikel_id1-3-2-2-3" text:style-name="artikel">
            <text:p text:style-name="artikel_kop_titel"><text:span text:style-name="artikel_kop_label">Artikel</text:span> <text:span text:style-name="artikel_kop_nr">3</text:span> Pedagogische randvoorwaarden</text:p>
            <text:list text:style-name="id1-3-2-2-3-2">
              <text:list-item text:style-override="id1-3-2-2-3-2">
                <text:number>1.</text:number>
                <text:p text:style-name="al">Een veilige groep door vaste begeleiders, een vaste groep kinderen, herkenbare groepsruimte en vaste routines;</text:p>
              </text:list-item>
              <text:list-item text:style-override="id1-3-2-2-3-3">
                <text:number>2.</text:number>
                <text:p text:style-name="al">Een speelleeromgeving die aansluit bij het ontwikkelingsniveau van kinderen en waar zij zich spelenderwijs kunnen ontwikkelen; </text:p>
              </text:list-item>
              <text:list-item text:style-override="id1-3-2-2-3-4">
                <text:number>3.</text:number>
                <text:p text:style-name="al">Coaching van professionals door pedagogisch coach en onderbouwcoördinator/ intern begeleider met als doel de pedagogische en educatieve kwaliteit en de doorgaande lijn te borgen.</text:p>
              </text:list-item>
            </text:list>
          </text:section>
          <text:section text:name="artikel_id1-3-2-2-4" text:style-name="artikel">
            <text:p text:style-name="artikel_kop_titel"><text:span text:style-name="artikel_kop_label">Artikel</text:span> <text:span text:style-name="artikel_kop_nr">4</text:span> Eisen aan de peuter-kleutergroepen </text:p>
            <text:list text:style-name="id1-3-2-2-4-2">
              <text:list-item text:style-override="id1-3-2-2-4-2">
                <text:number>1.</text:number>
                <text:p text:style-name="al">De voorschool en basisschool maken gezamenlijk een beleidskader zoals beschreven onder 4. van de organisatorische randvoorwaarden en sturen een kopie hiervan naar de gemeente. </text:p>
              </text:list-item>
              <text:list-item text:style-override="id1-3-2-2-4-3">
                <text:number>2.</text:number>
                <text:p text:style-name="al">Ouders geven schriftelijk toestemming voor deelname van hun kind in een peuter-kleutergroep.</text:p>
              </text:list-item>
              <text:list-item text:style-override="id1-3-2-2-4-4">
                <text:number>3.</text:number>
                <text:p text:style-name="al">Minimumleeftijd voor het instromen is 3 jaar en 6 maanden. Maximumleeftijd voor de uitstroom is 5 jaar. Daarbij wordt altijd gekeken naar de ontwikkelleeftijd en behoefte van het kind. </text:p>
              </text:list-item>
              <text:list-item text:style-override="id1-3-2-2-4-5">
                <text:number>4.</text:number>
                <text:p text:style-name="al">De groep bestaat - conform de Wet Kinderopvang - uit maximaal 16 kinderen. </text:p>
              </text:list-item>
              <text:list-item text:style-override="id1-3-2-2-4-6">
                <text:number>5.</text:number>
                <text:p text:style-name="al">Op de peuter-kleutergroep staat minimaal één onderwijsprofessional en één professional van de kinderopvang. De onderwijsprofessional heeft als specialisatie ‘het jonge kind’, de pedagogisch medewerker is VVE-gecertificeerd. </text:p>
              </text:list-item>
              <text:list-item text:style-override="id1-3-2-2-4-7">
                <text:number>6.</text:number>
                <text:p text:style-name="al">Er wordt gewerkt aan de doorgaande lijn naar de reguliere groep 1: wat heeft dit kind nodig om goed te kunnen starten in groep 1. </text:p>
              </text:list-item>
              <text:list-item text:style-override="id1-3-2-2-4-8">
                <text:number>7.</text:number>
                <text:p text:style-name="al">De ontwikkeling van kinderen in de peuter-kleutergroep wordt intensief gevolgd en besproken en het aanbod wordt afgestemd op hun ontwikkeling en eventuele ondersteuningsbehoefte. </text:p>
              </text:list-item>
              <text:list-item text:style-override="id1-3-2-2-4-9">
                <text:number>8.</text:number>
                <text:p text:style-name="al">Een peuter kan binnen een redelijke termijn terug naar een reguliere stamgroep in de opvang, als blijkt dat de peuter-kleutergroep niet passend is.</text:p>
              </text:list-item>
              <text:list-item text:style-override="id1-3-2-2-4-10">
                <text:number>9.</text:number>
                <text:p text:style-name="al">De doelstellingen en de (afspraken over) de werkwijze en samenwerking worden door de voorschool en basisschool gezamenlijk geëvalueerd. De resultaten worden teruggekoppeld naar de gemeente. </text:p>
              </text:list-item>
              <text:list-item text:style-override="id1-3-2-2-4-11">
                <text:number>10.</text:number>
                <text:p text:style-name="al">Het IKC dient medewerking te verlenen aan evaluaties, effectmetingen en kennisuitwisseling van de pilot wanneer dat gevraagd wordt.</text:p>
              </text:list-item>
            </text:list>
          </text:section>
          <text:section text:name="artikel_id1-3-2-2-5" text:style-name="artikel">
            <text:p text:style-name="artikel_kop_titel"><text:span text:style-name="artikel_kop_label">Artikel</text:span> <text:span text:style-name="artikel_kop_nr">5</text:span> Proces en aanvraag</text:p>
            <text:list text:style-name="id1-3-2-2-5-2">
              <text:list-item text:style-override="id1-3-2-2-5-2">
                <text:number>1.</text:number>
                <text:p text:style-name="al">Het volgende IKC neemt deel aan de pilot peuter-kleutergroepen:</text:p>
                <text:list text:style-name="id1-3-2-2-5-2-3">
                  <text:list-item text:style-override="id1-3-2-2-5-2-3-1">
                    <text:number>a.</text:number>
                    <text:p text:style-name="al">IKC Het Baken</text:p>
                  </text:list-item>
                </text:list>
              </text:list-item>
              <text:list-item text:style-override="id1-3-2-2-5-3">
                <text:number>2.</text:number>
                <text:p text:style-name="al">Daarnaast is ruimte voor 1 extra IKC, door loting te bepalen. De voorschool en de basisschool dienen gezamenlijk een schriftelijke aanvraag in bij het college. De aanvraag is voorzien van een beleidskader conform artikel 2. Het college beslist uiterlijk binnen 13 weken op de aanvraag. Het maximaal aantal deelnemende IKC’s is 2.</text:p>
              </text:list-item>
              <text:list-item text:style-override="id1-3-2-2-5-4">
                <text:number>3.</text:number>
                <text:p text:style-name="al">Wanneer bovenstaande IKC voldoet aan de voorwaarden zoals gesteld onder het kopje ‘Eisen aan de peuter-kleutergroepen’, wordt voor deze IKC op een overtreding rondom de samenstelling van de stamgroep niet gehandhaafd (art. 1.50b Wet Kinderopvang; art. 7 en art. 9 Besluit Kwaliteit Kinderopvang). Het college van burgemeester en wethouders behoudt zich op basis van de Wet kinderopvang het recht voor de peuter-kleutergroep te beëindigen wanneer er zorgen zijn over de veiligheid en kwalitei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volgend op de dag waarop het college van burgemeester en wethouders van de gemeente Harlingen deze regeling op de gebruikelijke wijze bekend heeft gemaakt. </text:p>
          </text:section>
          <text:section text:name="artikel_id1-3-2-2-7" text:style-name="artikel">
            <text:p text:style-name="artikel_kop_titel"><text:span text:style-name="artikel_kop_label">Artikel</text:span> <text:span text:style-name="artikel_kop_nr">7</text:span> Citeerwijze</text:p>
            <text:p text:style-name="al">Deze Beleidsregel wordt aangehaald als ‘Minimale vereisten peuter-kleutergroep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d.d. 25 maart 2025.</text:span></text:p>
          </text:section>
          <text:section text:name="ondertekening_id1-3-2-3-2">
            <text:p><text:span text:style-name="functie"/></text:p>
            <text:p><text:span text:style-name="functie">C.M. Sjerps, </text:span></text:p>
            <text:p><text:span text:style-name="functie">Burgemeester</text:span></text:p>
          </text:section>
          <text:section text:name="ondertekening_id1-3-2-3-3">
            <text:p><text:span text:style-name="functie"/></text:p>
            <text:p><text:span text:style-name="functie">S.C. van Gent,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60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nderwijs en wetenschap | Organisatie en beleid</meta:user-defined>
    <meta:user-defined meta:name="DC.source">artikel 1:3, vierde lid, van de Algemene wet bestuursrecht]|[1.0:c:BWBR0005537&amp;artikel=1%3A3&amp;lid=4&amp;g=2025-04-04</meta:user-defined>
    <meta:user-defined meta:name="DC.source">Wet kinderopvang]|[https://wetten.overheid.nl/jci1.3:c:BWBR0017017&amp;z=2024-12-11&amp;g=2024-12-11</meta:user-defined>
    <meta:user-defined meta:name="DC.source">Besluit kwaliteit kinderopvang]|[https://wetten.overheid.nl/jci1.3:c:BWBR0039936&amp;z=2024-07-01&amp;g=2024-07-01</meta:user-defined>
    <meta:user-defined meta:name="DC.source">titel 4.3 van de Algemene wet bestuursrecht]|[1.0:c:BWBR0005537&amp;titeldeel=4.3&amp;g=2025-04-04</meta:user-defined>
    <meta:user-defined meta:name="OVERHEIDop.referentienummer">306755</meta:user-defined>
    <meta:user-defined meta:name="DCTERMS.alternative">Minimale vereisten peuter-kleutergroepenarlingen</meta:user-defined>
    <dc:language>nl</dc:language>
    <meta:user-defined meta:name="OVERHEIDop.locatietype/OVERHEIDop.gebiedsmarkering">Gemeente</meta:user-defined>
    <meta:user-defined meta:name="DC.title">Beleidsregels Minimale vereisten peuter-kleutergroepen 2025 Gemeente Harlingen</meta:user-defined>
    <meta:user-defined meta:name="DCTERMS.W3CDTF/DCTERMS.available">2025-04-29</meta:user-defined>
    <meta:user-defined meta:name="DCTERMS.W3CDTF/OVERHEIDop.jaargang">2025</meta:user-defined>
    <meta:user-defined meta:name="OVERHEIDop.publicationIssue">186055</meta:user-defined>
    <meta:user-defined meta:name="OVERHEIDop.betreftRegeling">CVDR738734_1</meta:user-defined>
    <meta:user-defined meta:name="xs:date/OVERHEIDop.startdatum">2025-04-30</meta:user-defined>
    <meta:user-defined meta:name="OVERHEIDop.GmbID/DC.identifier">gmb-2025-186055</meta:user-defined>
    <meta:user-defined meta:name="OVERHEIDop.versieInformatie"/>
  </office:meta>
</office:document-meta>
</file>