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geluidhinder voor werkzaamheden tijdens de nacht van 14 april tot en met 1 mei 2025 aan Holterbergweg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5-042136, Holterbergweg, ontheffing geluidhinder voor werkzaamheden tijdens de nacht van 14 april t/m 1 mei 2025 (ontvangen 16-04-2025),(verzonden 23-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60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2136</meta:user-defined>
    <dc:language>nl</dc:language>
    <meta:user-defined meta:name="OVERHEIDop.locatietype/OVERHEIDop.gebiedsmarkering">Weg</meta:user-defined>
    <meta:user-defined meta:name="DC.title">Ontheffing van geluidhinder voor werkzaamheden tijdens de nacht van 14 april tot en met 1 mei 2025 aan Holterbergweg te Amsterdam-Duivendrecht</meta:user-defined>
    <meta:user-defined meta:name="DCTERMS.W3CDTF/DCTERMS.available">2025-04-30</meta:user-defined>
    <meta:user-defined meta:name="DCTERMS.W3CDTF/OVERHEIDop.jaargang">2025</meta:user-defined>
    <meta:user-defined meta:name="OVERHEIDop.publicationIssue">186052</meta:user-defined>
    <meta:user-defined meta:name="OVERHEIDop.GmbID/DC.identifier">gmb-2025-186052</meta:user-defined>
    <meta:user-defined meta:name="OVERHEIDop.versieInformatie"/>
  </office:meta>
</office:document-meta>
</file>