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96817562idda73ba9-49f7-465a-8686-a60b76f7128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Hendrik Jacobszstraat 3 opheffen gehandicaptenparkeerplaats kenteken HP-948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ndrik Jacobszstraat 3 met kenteken HP-948-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ndrik Jacobszstraat 3 (parkeervaknummer 119086485042) met kenteken HP-948-Z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4.4mm" svg:height="95.39999999999999mm"><draw:image xlink:href="Pictures/Afbeelding796817562idda73ba9-49f7-465a-8686-a60b76f71283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05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ndrik Jacobszstraat 3 opheffen gehandicaptenparkeerplaats kenteken HP-948-Z - Hendrik Jacobszstraat 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ndrik Jacobszstraat 3 opheffen gehandicaptenparkeerplaats kenteken HP-948-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Hendrik Jacobszstraat 3 opheffen gehandicaptenparkeerplaats kenteken HP-948-Z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6051</meta:user-defined>
    <meta:user-defined meta:name="OVERHEIDop.GmbID/DC.identifier">gmb-2025-186051</meta:user-defined>
    <meta:user-defined meta:name="OVERHEIDop.versieInformatie"/>
  </office:meta>
</office:document-meta>
</file>