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rittenburg 1 1082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woonfunctie aan de bestaande bestemming</text:p>
            <text:p text:style-name="common-al">Besluit: geweigerd</text:p>
            <text:p text:style-name="common-al">Besluit verzonden op: 24-04-2025</text:p>
            <text:p text:style-name="common-al">Zaakadres: Brittenburg 1 1082BS Amsterdam</text:p>
            <text:p text:style-name="common-al">Zaaknummer: Z2025-002398</text:p>
            <text:p text:style-name="common-al">DSO-nummer: 2025011900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3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98</meta:user-defined>
    <meta:user-defined meta:name="DCTERMS.abstract">toevoegen van een woonfunctie aan de bestaan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rittenburg 1 1082BS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49</meta:user-defined>
    <meta:user-defined meta:name="OVERHEIDop.GmbID/DC.identifier">gmb-2025-186049</meta:user-defined>
    <meta:user-defined meta:name="OVERHEIDop.versieInformatie"/>
  </office:meta>
</office:document-meta>
</file>