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mperschans ong. 5595A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4-2025 een besluit genomen op de aanvraag voor een omgevingsvergunning met zaaknummer <text:span text:style-name="nadrukvet">289089</text:span>.</text:p>
            <text:p text:style-name="common-al">De zaak betreft locatie Pomperschans ong. 5595AS Leende en heeft de omschrijving "Vellen of doen vellen van een houtopstand in bosperceel te Lee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60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9089</meta:user-defined>
    <meta:user-defined meta:name="DCTERMS.abstract">Vellen of doen vellen van een houtopstand Pomperschans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omperschans ong. 5595AS Leen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48</meta:user-defined>
    <meta:user-defined meta:name="OVERHEIDop.GmbID/DC.identifier">gmb-2025-186048</meta:user-defined>
    <meta:user-defined meta:name="OVERHEIDop.versieInformatie"/>
  </office:meta>
</office:document-meta>
</file>