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an de drank en horecawet voor “DTS Triathlon Ouderkerk” op 30 augustus 2025 aan Aan de Wind Ouderkerkerplas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43529, Aan de Wind Ouderkerkerplas, het aanvragen van een ontheffing drank en horecawet voor “DTS Triathlon Ouderkerk” op 30 augustus 2025. (ontvangen 23-04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8604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4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4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43529</meta:user-defined>
    <dc:language>nl</dc:language>
    <meta:user-defined meta:name="OVERHEIDop.locatietype/OVERHEIDop.gebiedsmarkering">Weg</meta:user-defined>
    <meta:user-defined meta:name="DC.title">Aanvraag ontheffing van de drank en horecawet voor “DTS Triathlon Ouderkerk” op 30 augustus 2025 aan Aan de Wind Ouderkerkerplas te Ouderkerk aan de Amstel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6047</meta:user-defined>
    <meta:user-defined meta:name="OVERHEIDop.GmbID/DC.identifier">gmb-2025-186047</meta:user-defined>
    <meta:user-defined meta:name="OVERHEIDop.versieInformatie"/>
  </office:meta>
</office:document-meta>
</file>