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 van 3 woningen, Eibergseweg nabij nummer 8, 7273 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5 een besluit genomen op de aanvraag met zaaknummer Z2025-00000158 voor het bouwen van 3 woningen op locatie Eibergseweg nabij nummer 8, 7273 SR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604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8</meta:user-defined>
    <meta:user-defined meta:name="DCTERMS.abstract">Betreft:  Besluit op locatie Eibergseweg thv 8, 7273 SR Haarlo</meta:user-defined>
    <dc:language>nl</dc:language>
    <meta:user-defined meta:name="OVERHEIDop.locatietype/OVERHEIDop.gebiedsmarkering">Vlak</meta:user-defined>
    <meta:user-defined meta:name="DC.title">Toestemming voor bouw van 3 woningen, Eibergseweg nabij nummer 8, 7273 SR Haarlo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46</meta:user-defined>
    <meta:user-defined meta:name="OVERHEIDop.GmbID/DC.identifier">gmb-2025-186046</meta:user-defined>
    <meta:user-defined meta:name="OVERHEIDop.versieInformatie"/>
  </office:meta>
</office:document-meta>
</file>