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ter hoogte van Veiling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r hoogte van Veilingweg 32, 5334 LD, Velddriel. </text:p>
            <text:p text:style-name="common-al">De wettelijke beslistermijn van deze aanvraag is verlengd met maximaal 6 weken. Het betreft het uitvoeren van werkzaamheden. De nieuwe uiterste beslistermijn is 29 me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ter hoogte van Veilingweg 3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044</meta:user-defined>
    <meta:user-defined meta:name="OVERHEIDop.GmbID/DC.identifier">gmb-2025-186044</meta:user-defined>
    <meta:user-defined meta:name="OVERHEIDop.versieInformatie"/>
  </office:meta>
</office:document-meta>
</file>