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ven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venseweg 13, 5334 LG, Velddriel.</text:p>
            <text:p text:style-name="common-al">De verleende vergunning is verzonden op 18 april 2025 en heeft betrekking op de uitbreiding van de champignonkwe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Hoevenseweg 1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040</meta:user-defined>
    <meta:user-defined meta:name="OVERHEIDop.GmbID/DC.identifier">gmb-2025-186040</meta:user-defined>
    <meta:user-defined meta:name="OVERHEIDop.versieInformatie"/>
  </office:meta>
</office:document-meta>
</file>