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elochstraat 54 2026VN Haarlem, 0392-2025-0061155, het dakkapel verbreden aan de voorzijde, ontvangen op 2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0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155</meta:user-defined>
    <meta:user-defined meta:name="DCTERMS.abstract">het dakkapel verbred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delochstraat 54 2026VN Haarlem, 0392-2025-0061155, het dakkapel verbreden aan de voorzijde, ontvangen op 24-04-2025</meta:user-defined>
    <meta:user-defined meta:name="DCTERMS.W3CDTF/DCTERMS.available">2025-04-29</meta:user-defined>
    <meta:user-defined meta:name="DCTERMS.W3CDTF/OVERHEIDop.jaargang">2025</meta:user-defined>
    <meta:user-defined meta:name="OVERHEIDop.publicationIssue">186037</meta:user-defined>
    <meta:user-defined meta:name="OVERHEIDop.GmbID/DC.identifier">gmb-2025-186037</meta:user-defined>
    <meta:user-defined meta:name="OVERHEIDop.versieInformatie"/>
  </office:meta>
</office:document-meta>
</file>