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ytewech-Noord in Nieuwkoop - het bouwen van 14 nieuwe smar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5-00000771 - aanvraag omgevingsvergunning voor het bouwen van 14 nieuwe smartwoningen - beslistermijn is verlengd met een periode van zes weken - verzonden 25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0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1</meta:user-defined>
    <dc:language>nl</dc:language>
    <meta:user-defined meta:name="OVERHEIDop.locatietype/OVERHEIDop.gebiedsmarkering">Vlak</meta:user-defined>
    <meta:user-defined meta:name="DC.title">Verlenging beslistermijn Buytewech-Noord in Nieuwkoop - het bouwen van 14 nieuwe smartw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33</meta:user-defined>
    <meta:user-defined meta:name="OVERHEIDop.GmbID/DC.identifier">gmb-2025-186033</meta:user-defined>
    <meta:user-defined meta:name="OVERHEIDop.versieInformatie"/>
  </office:meta>
</office:document-meta>
</file>