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maandag 28 april 2025 tot en met vrijdag 12 september 2025 aan de Havikenhof, Sperwerhof en Wulpen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897137) verleend voor het plaatsen van een container van maandag 28 april 2025 tot en met vrijdag 12 september 2025 op de locaties Havikenhof, Sperwerhof en Wulpenho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9713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0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71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een container van maandag 28 april 2025 tot en met vrijdag 12 september 2025 aan de Havikenhof, Sperwerhof en Wulpenhof te Nijkerk</meta:user-defined>
    <meta:user-defined meta:name="DCTERMS.W3CDTF/DCTERMS.available">2025-04-29</meta:user-defined>
    <meta:user-defined meta:name="DCTERMS.W3CDTF/OVERHEIDop.jaargang">2025</meta:user-defined>
    <meta:user-defined meta:name="OVERHEIDop.publicationIssue">186027</meta:user-defined>
    <meta:user-defined meta:name="OVERHEIDop.GmbID/DC.identifier">gmb-2025-186027</meta:user-defined>
    <meta:user-defined meta:name="OVERHEIDop.versieInformatie"/>
  </office:meta>
</office:document-meta>
</file>