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ttem sectie L nummers 83, 82, 109, 175, 178 en 180  (Akerstraat in Mech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is een aanvraag ontvangen voor het opslaan van goederen op gemeentegrond op de locatie kadastraal bekend Wittem sectie L nummers 83, 82, 109, 175, 178 en 180 (Akerstraat in Mechelen). De aanvraag is geregistreerd onder zaaknummer Z2025-0000030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602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2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2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2</meta:user-defined>
    <meta:user-defined meta:name="DCTERMS.abstract">Betreft: Aanvraag op locatie Wittem sectie L nummers 83, 82, 109, 175, 178 en 180  (Akerstraat in Mechelen)</meta:user-defined>
    <dc:language>nl</dc:language>
    <meta:user-defined meta:name="OVERHEIDop.locatietype/OVERHEIDop.gebiedsmarkering">Vlak</meta:user-defined>
    <meta:user-defined meta:name="DC.title">Kennisgeving ontvangst aanvraag omgevingsvergunning, Wittem sectie L nummers 83, 82, 109, 175, 178 en 180  (Akerstraat in Mechelen)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026</meta:user-defined>
    <meta:user-defined meta:name="OVERHEIDop.GmbID/DC.identifier">gmb-2025-186026</meta:user-defined>
    <meta:user-defined meta:name="OVERHEIDop.versieInformatie"/>
  </office:meta>
</office:document-meta>
</file>