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mperen buiten een kampeerterrein tijdens het jeugdkamp van voetbalvereniging SO Soest van 28 april 2025 tot en met 1 mei 2025 aan Bosstraat 137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etbalkamp SO Soest 2025</text:span>
          </text:p>
            <text:p text:style-name="common-al">De burgemeester van Soest maakt bekend dat hij op 18 april 2025 (Verzonden op 22 april 2025) op grond van artikel 4:18 van de Algemene Plaatselijke Verordening Soest vergunning heeft verleend voor het kamperen buiten een kampeerterrein tijdens het jeugdkamp van voetbalvereniging SO Soest aan de Bosstraat 137 in Soest van 28 april 2025 tot en met 1 mei 2025.</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02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2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2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48930  </meta:user-defined>
    <dc:language>nl</dc:language>
    <meta:user-defined meta:name="OVERHEIDop.locatietype/OVERHEIDop.gebiedsmarkering">Adres</meta:user-defined>
    <meta:user-defined meta:name="DC.title">Toestemming voor het kamperen buiten een kampeerterrein tijdens het jeugdkamp van voetbalvereniging SO Soest van 28 april 2025 tot en met 1 mei 2025 aan Bosstraat 137 te Soest</meta:user-defined>
    <meta:user-defined meta:name="DCTERMS.W3CDTF/DCTERMS.available">2025-04-30</meta:user-defined>
    <meta:user-defined meta:name="DCTERMS.W3CDTF/OVERHEIDop.jaargang">2025</meta:user-defined>
    <meta:user-defined meta:name="OVERHEIDop.publicationIssue">186025</meta:user-defined>
    <meta:user-defined meta:name="OVERHEIDop.GmbID/DC.identifier">gmb-2025-186025</meta:user-defined>
    <meta:user-defined meta:name="OVERHEIDop.versieInformatie"/>
  </office:meta>
</office:document-meta>
</file>