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teenlaan 1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besloten om de beslistermijn voor de aanvraag met zaaknummer Z2025-00000348 voor het vergroten van de woning aan de achtergevel op locatie Jan Steenlaan 1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Betreft: Beschikking verlenging beslistermijn op locatie Jan Steenlaan 18 in Naarden</meta:user-defined>
    <dc:language>nl</dc:language>
    <meta:user-defined meta:name="OVERHEIDop.locatietype/OVERHEIDop.gebiedsmarkering">Vlak</meta:user-defined>
    <meta:user-defined meta:name="DC.title">Verlengingsbesluit omgevingsvergunning Jan Steenlaan 18 in Naar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22</meta:user-defined>
    <meta:user-defined meta:name="OVERHEIDop.GmbID/DC.identifier">gmb-2025-186022</meta:user-defined>
    <meta:user-defined meta:name="OVERHEIDop.versieInformatie"/>
  </office:meta>
</office:document-meta>
</file>