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woning op het perceel Zwaagdijk 193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om de beslistermijn voor de aanvraag met zaaknummer Z2024-00002246 voor een omgevingsvergunning voor het verbouwen en uitbreiden van de woning op locatie Zwaagdijk 193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60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46</meta:user-defined>
    <meta:user-defined meta:name="DCTERMS.abstract">Betreft: Beschikking verlenging beslistermijn op locatie Zwaagdijk 193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en uitbreiden van de woning op het perceel Zwaagdijk 193 in Zwaagdijk-Oos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02</meta:user-defined>
    <meta:user-defined meta:name="OVERHEIDop.GmbID/DC.identifier">gmb-2025-18602</meta:user-defined>
    <meta:user-defined meta:name="OVERHEIDop.versieInformatie"/>
  </office:meta>
</office:document-meta>
</file>