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Woerdens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oerdensestraat 5, 5331 AP, Kerkdriel.</text:p>
            <text:p text:style-name="common-al">De verleende vergunning is verzonden op 17 april 2025 en heeft betrekking op het plaatsen van 2 dakkapell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601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1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1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Woerdensestraat 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6018</meta:user-defined>
    <meta:user-defined meta:name="OVERHEIDop.GmbID/DC.identifier">gmb-2025-186018</meta:user-defined>
    <meta:user-defined meta:name="OVERHEIDop.versieInformatie"/>
  </office:meta>
</office:document-meta>
</file>