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plaatsen van een dakopbouw aan Bavelselaan 233 4834T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plaatsen van een dakopbouw aan Bavelselaan 233 4834TB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7-03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64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01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1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1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4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plaatsen van een dakopbouw aan Bavelselaan 233 4834TB Breda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17</meta:user-defined>
    <meta:user-defined meta:name="OVERHEIDop.GmbID/DC.identifier">gmb-2025-186017</meta:user-defined>
    <meta:user-defined meta:name="OVERHEIDop.versieInformatie"/>
  </office:meta>
</office:document-meta>
</file>