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Hoenzadriel, Hoenzadrie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Hoenzadrielsedijk 4, 5333 PA, Hoenzadriel.</text:p>
            <text:p text:style-name="common-al">De melding is ontvangen op 15 april 2025 en heeft betrekking op het graven in de bodem met een kwaliteit boven de interventiewaarde bodemkwalitei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Hoenzadriel, Hoenzadrielsedijk 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013</meta:user-defined>
    <meta:user-defined meta:name="OVERHEIDop.GmbID/DC.identifier">gmb-2025-186013</meta:user-defined>
    <meta:user-defined meta:name="OVERHEIDop.versieInformatie"/>
  </office:meta>
</office:document-meta>
</file>