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woldsterweg Meeden, Verlenging beslistermijn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Omgevingswet, de beslistermijn met zes weken te verlengen:</text:p>
            <text:p text:style-name="common-al"/>
            <text:p text:style-name="common-al">- Zevenwoldsterweg Meeden, voor het vergunnen van een bestaand mestbassin uit 2008, ingediend op 22 februari 2025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601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1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1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Zevenwoldsterweg Meeden, Verlenging beslistermijn omgevingsvergunning (reguliere procedure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12</meta:user-defined>
    <meta:user-defined meta:name="OVERHEIDop.GmbID/DC.identifier">gmb-2025-186012</meta:user-defined>
    <meta:user-defined meta:name="OVERHEIDop.versieInformatie"/>
  </office:meta>
</office:document-meta>
</file>