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diverse snacks, fastfoodproducten en koude dranken voor 6 maanden aan Stavangerweg 33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tijdelijke standplaatsvergunning van 6 maanden te verlenen voo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Stavangerweg 33</text:p>
                  </table:table-cell>
                  <table:table-cell table:style-name="entry" table:number-rows-spanned="1" table:number-columns-spanned="1">
                    <text:p text:style-name="table_al">Diverse snacks, fastfoodproducten en koude dranken</text:p>
                  </table:table-cell>
                  <table:table-cell table:style-name="entry" table:number-rows-spanned="1" table:number-columns-spanned="1">
                    <text:p text:style-name="table_al">14 mei 2025</text:p>
                  </table:table-cell>
                </table:table-row>
              </table:table>
              <text:p text:style-name="table_bottom"/>
            </text:section>
            <text:p text:style-name="common-al">De onderliggende stukken liggen ter inzage bij de afdeling Directie Veiligheid, Hanzeplein 120 te Groningen. Wanneer u de stukken in wilt zien, dan kunt u daarvoor een <text:span text:style-name="nadrukvet">afspraak</text:span> maken met A. van der Meer, bereikbaar op telefoonnummer 06-29697516.</text:p>
            <text:p text:style-name="common-al">Belanghebbenden kunnen tot 14 mei 2025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0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de verkoop van diverse snacks, fastfoodproducten en koude dranken voor 6 maanden aan Stavangerweg 33 te Groningen</meta:user-defined>
    <meta:user-defined meta:name="DCTERMS.W3CDTF/DCTERMS.available">2025-04-30</meta:user-defined>
    <meta:user-defined meta:name="DCTERMS.W3CDTF/OVERHEIDop.jaargang">2025</meta:user-defined>
    <meta:user-defined meta:name="OVERHEIDop.publicationIssue">186005</meta:user-defined>
    <meta:user-defined meta:name="OVERHEIDop.GmbID/DC.identifier">gmb-2025-186005</meta:user-defined>
    <meta:user-defined meta:name="OVERHEIDop.versieInformatie"/>
  </office:meta>
</office:document-meta>
</file>