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plaatsen van een hoek dakkapel, Bornerbroeksestraat 77, 7621A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03</text:p>
            <text:p text:style-name="common-al">De omschrijving van de zaak: het plaatsen van een hoek dakkapel - Bornerbroeksestraat 77</text:p>
            <text:p text:style-name="common-al">De ontvangstdatum van de zaak: 25 oktober 2024</text:p>
            <text:p text:style-name="common-al">De globale locatie: Bornerbroeksestraat 77, 7621AE Borne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anuari 2025</text:p>
            <text:p text:style-name="common-al">De startdatum bezwaartermijn: 16 december 2024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{verlengen beslistermijn} op locatie Bornerbroeksestraat 77, 7621AE Borne</meta:user-defined>
    <dc:language>nl</dc:language>
    <meta:user-defined meta:name="OVERHEIDop.locatietype/OVERHEIDop.gebiedsmarkering">Vlak</meta:user-defined>
    <meta:user-defined meta:name="DC.title">Kennisgeving termijnverlenging het plaatsen van een hoek dakkapel, Bornerbroeksestraat 77, 7621AE Bo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6</meta:user-defined>
    <meta:user-defined meta:name="OVERHEIDop.GmbID/DC.identifier">gmb-2025-186</meta:user-defined>
    <meta:user-defined meta:name="OVERHEIDop.versieInformatie"/>
  </office:meta>
</office:document-meta>
</file>