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ig bags Hendrick Hamelstraat 8, 2595 XN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9 april 2025 omstreeks 12:44 uur heeft een gemeentelijk toezichthouder van het bedrijfsonderdeel Handhavingsorganisatie van de Dienst Stadsbeheer, op de ondergenoemde locatie, geconstateerd dat er twee gevulde big bags op de weg zijn geplaatst. Dit is in strijd met artikel 2:10 lid 1 van de Algemene plaatselijke verordening voor de gemeente Den Haag. Wij verzoeken de eigenaar van de big bags om deze te verwijderen en contact op te nemen met het Team Bestuurlijke Handhaving, te bereiken via het telefoonnummer 14-070 of e-mail: zienswijze.handhaving@denhaag.nl. Indien de big bags na de publicatietermijn van 14 dagen worden geconstateerd, zullen de big bags worden verwijderd van de openbare weg. De big bags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5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9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5890</meta:user-defined>
    <dc:language>nl</dc:language>
    <meta:user-defined meta:name="OVERHEIDop.locatietype/OVERHEIDop.gebiedsmarkering">Punt</meta:user-defined>
    <meta:user-defined meta:name="DC.title">Publicatie big bags Hendrick Hamelstraat 8, 2595 XN 's-Gravenhage</meta:user-defined>
    <meta:user-defined meta:name="DCTERMS.W3CDTF/DCTERMS.available">2025-04-29</meta:user-defined>
    <meta:user-defined meta:name="DCTERMS.W3CDTF/OVERHEIDop.jaargang">2025</meta:user-defined>
    <meta:user-defined meta:name="OVERHEIDop.publicationIssue">185999</meta:user-defined>
    <meta:user-defined meta:name="OVERHEIDop.GmbID/DC.identifier">gmb-2025-185999</meta:user-defined>
    <meta:user-defined meta:name="OVERHEIDop.versieInformatie"/>
  </office:meta>
</office:document-meta>
</file>