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plaatsen van een aanlegsteiger op de locatie Jan Smitkade ong. te Alblasserdam zaaknummer Z-25-4602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verplaatsen van een aanlegsteiger op de locatie Jan Smitkade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59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verplaatsen van een aanlegsteiger op de locatie Jan Smitkade ong. te Alblasserdam zaaknummer Z-25-460288</meta:user-defined>
    <meta:user-defined meta:name="DCTERMS.W3CDTF/DCTERMS.available">2025-04-29</meta:user-defined>
    <meta:user-defined meta:name="DCTERMS.W3CDTF/OVERHEIDop.jaargang">2025</meta:user-defined>
    <meta:user-defined meta:name="OVERHEIDop.publicationIssue">185997</meta:user-defined>
    <meta:user-defined meta:name="OVERHEIDop.GmbID/DC.identifier">gmb-2025-185997</meta:user-defined>
    <meta:user-defined meta:name="OVERHEIDop.versieInformatie"/>
  </office:meta>
</office:document-meta>
</file>