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Johannes van Zantenstraat 36, 5025VZ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8 februari 2025, geregistreerd onder zaak(nummer) <text:span text:style-name="nadrukvet">Z2025-00002517</text:span>, aangaande:</text:p>
            <text:p text:style-name="common-al">Omschrijving/naam: <text:span text:style-name="nadrukvet">verbouwen van het pand</text:span></text:p>
            <text:p text:style-name="common-al">Locatie/adres: <text:span text:style-name="nadrukvet">Johannes van Zantenstraat 36, 5025VZ Tilburg</text:span></text:p>
            <text:p text:style-name="common-al">Door het verlengen van de behandeltijd/beslistermijn eindigt deze momenteel op <text:span text:style-name="nadrukvet">6 juni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2517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599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9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9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517</meta:user-defined>
    <meta:user-defined meta:name="DCTERMS.abstract">Z2025-00002517 - verbouwen van het pand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Johannes van Zantenstraat 36, 5025VZ Tilburg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993</meta:user-defined>
    <meta:user-defined meta:name="OVERHEIDop.GmbID/DC.identifier">gmb-2025-185993</meta:user-defined>
    <meta:user-defined meta:name="OVERHEIDop.versieInformatie"/>
  </office:meta>
</office:document-meta>
</file>