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oomwai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april 2025</text:p>
            <text:p text:style-name="common-al">Omschrijving: Boomwaifeesten Graauw</text:p>
            <text:p text:style-name="common-al">Locatie: Zandbergsestraat 4</text:p>
            <text:p text:style-name="common-al">Zaaknummer: 813668</text:p>
            <text:p text:style-name="common-al">Datum evenement: 16 en 17 mei 2025</text:p>
            <text:p text:style-name="common-al">Tijdstip evenement: 16 mei 2025 van 19:00 uur tot maximaal 01:00 uur en op 17 mei 2025 van 12:00 uur tot maximaal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5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9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3668</meta:user-defined>
    <dc:language>nl</dc:language>
    <meta:user-defined meta:name="OVERHEIDop.locatietype/OVERHEIDop.gebiedsmarkering">Punt</meta:user-defined>
    <meta:user-defined meta:name="DC.title">Besluit evenementenvergunning Boomwaifeesten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91</meta:user-defined>
    <meta:user-defined meta:name="OVERHEIDop.GmbID/DC.identifier">gmb-2025-185991</meta:user-defined>
    <meta:user-defined meta:name="OVERHEIDop.versieInformatie"/>
  </office:meta>
</office:document-meta>
</file>