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incidentele standplaats voor promotieactiviteiten voor Santa Maria op 16 mei 2025 aan Grote Mark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Grote Markt</text:span> (verzonden 15 april 2025) </text:p>
            <text:p text:style-name="common-al">Incidentele standplaatsvergunning voor promotieactiviteiten voor Santa Maria op 16 mei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598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8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8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incidentele standplaats voor promotieactiviteiten voor Santa Maria op 16 mei 2025 aan Grote Markt te Gorinche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88</meta:user-defined>
    <meta:user-defined meta:name="OVERHEIDop.GmbID/DC.identifier">gmb-2025-185988</meta:user-defined>
    <meta:user-defined meta:name="OVERHEIDop.versieInformatie"/>
  </office:meta>
</office:document-meta>
</file>