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972059558ifb57cb98-a38e-440f-9bd3-2ab8675fff8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office:automatic-styles>
  <office:body>
    <office:text>
      <text:p text:style-name="new_page_staatscourant"/>
      <text:p text:style-name="single-kop-titel">Gemeente Stadskanaal: Verkeersbesluit tot het aanwijzen van twee parkeerplaatsen ten behoeve van elektrisch laden aan de Parklaan Musselkanaal</text:p>
      <text:section text:name="regeling_id1-3-2" text:style-name="regeling">
        <text:section text:name="aanhef_id1-3-2-1" text:style-name="aanhef"/>
        <text:section text:name="regeling-tekst_id1-3-2-2" text:style-name="regeling-tekst">
          <text:section text:name="tekst_id1-3-2-2-1" text:style-name="tekst">
            <text:p text:style-name="common-al">Kenmerk: Z-25-152606</text:p>
            <text:p text:style-name="common-al">
            <text:span text:style-name="nadrukvet">Besluit</text:span>
          </text:p>
            <text:p text:style-name="common-al">Het college van burgemeester en wethouders van de gemeente Stadskanaal besluit tot:</text:p>
            <text:list text:style-name="id1-3-2-2-1-4">
              <text:list-item text:style-override="id1-3-2-2-1-4-1">
                <text:number>1.</text:number>
                <text:p text:style-name="al">het aanwijzen van twee parkeerplaatsen ten behoeve van elektrisch laden, door het plaatsen van het bord E8c in combinatie met OB504 van het Reglement Verkeersregels en Verkeerstekens 1990 (RVV 1990), zoals vervat in de situatietekening "parkeerplaatsen Parklaan Musselkanaal".</text:p>
              </text:list-item>
            </text:list>
            <text:p text:style-name="common-al"/>
            <text:p text:style-name="common-al">
            <text:span text:style-name="nadrukvet">Situatietekening parkeerplaatsen Parklaan Musselkanaal</text:span>
          </text:p>
            <text:p text:style-name="common-al">
            <draw:frame><draw:text-box><text:section text:name="plaatje_id1-3-2-2-1-7-1" text:style-name="plaatje">
              <text:p text:style-name="illustratie_id1-3-2-2-1-7-1-1"><draw:frame draw:style-name="illustratie_id1-3-2-2-1-7-1-1" text:anchor-type="paragraph" svg:width="140mm" svg:height="66.5mm"><draw:image xlink:href="Pictures/afb1972059558ifb57cb98-a38e-440f-9bd3-2ab8675fff8c.png" xlink:type="simple"/></draw:frame></text:p>
            </text:section></draw:text-box></draw:frame>
            <text:span text:style-name="nadrukvet"/>
          </text:p>
            <text:p text:style-name="common-al"/>
            <text:p text:style-name="common-al">
            <text:span text:style-name="nadrukvet">Aanleiding verkeersbesluit</text:span>
          </text:p>
            <text:p text:style-name="common-al">De gemeente Stadskanaal heeft in samenwerking met de provincie Groningen besloten een dekkend netwerk aan laadpalen te plaatsen in de gemeente. Dit betekent dat er binnen een vierkant van 250 bij 250 meter minstens één laadpaal dient te staan in de bebouwde gebieden van de gemeente Stadskanaal. Op de Parklaan was de toegang tot het elektriciteitsnet ontoereikend om een laadpaal te plaatsen bij de bestaande parkeergelegenheden. Daarom zijn er twee extra parkeerplaatsen gerealiseerd waar de laadpaal kan komen te staan. Met dit verkeersbesluit worden deze nieuwe parkeerplaatsen gereserveerd voor het opladen van elektrische voertuigen.</text:p>
            <text:p text:style-name="common-al"/>
            <text:p text:style-name="common-al">
            <text:span text:style-name="nadrukvet">Motivering</text:span>
          </text:p>
            <text:p text:style-name="common-al">De straat Parklaan is in eigendom en beheer van de gemeente Stadskanaal.</text:p>
            <text:p text:style-name="common-al">Overleg met de politie heeft plaatsgevonden waarbij de korpschef van de politie heeft aangegeven zich te kunnen verenigen met het voorgenomen besluit.</text:p>
            <text:p text:style-name="common-al">Aan het verkeersbesluit kunnen de volgende verkeersbelangen ten grondslag liggen (artikel 2 van de WVW 1994):</text:p>
            <text:p text:style-name="common-al">
            <text:span text:style-name="nadrukcur">1a en 1b. het verzekeren van de veiligheid op de weg en het beschermen van weggebruikers en passagiers</text:span>
          </text:p>
            <text:p text:style-name="common-al">Dit belang is niet van toepassing.</text:p>
            <text:p text:style-name="common-al"/>
            <text:p text:style-name="common-al">
            <text:span text:style-name="nadrukcur">1c. het in standhouden van de weg</text:span>
          </text:p>
            <text:p text:style-name="common-al">Dit belang is niet van toepassing.</text:p>
            <text:p text:style-name="common-al"/>
            <text:p text:style-name="common-al">
            <text:span text:style-name="nadrukcur">1d. het zoveel mogelijk waarborgen van de vrijheid van het verkeer</text:span>
          </text:p>
            <text:p text:style-name="common-al">Dit belang is niet van toepassing.</text:p>
            <text:p text:style-name="common-al"/>
            <text:p text:style-name="common-al">
            <text:span text:style-name="nadrukcur">2a. het voorkomen of beperken van door het verkeer veroorzaakte overlast, hinder of schade en ook de</text:span> gevolgen voor het milieu, bedoeld in de Wet milieubeheer</text:p>
            <text:p text:style-name="common-al">Door voldoende laadinfrastructuur te realiseren wordt het gebruik van elektrische voertuigen aangemoedigd. Deze voertuigen hebben een kleinere impact op het milieu en geven minder overlast in het kader van geluidsbelasting zoals bedoeld in de Wet milieubeheer.</text:p>
            <text:p text:style-name="common-al"/>
            <text:p text:style-name="common-al">
            <text:span text:style-name="nadrukcur">2b. het voorkomen of beperken van door het verkeer veroorzaakte aantasting van </text:span>
            <text:span text:style-name="nadrukcur">het karakter of van de</text:span> functie van objecten of gebieden</text:p>
            <text:p text:style-name="common-al">Dit belang is niet van toepassing.</text:p>
            <text:p text:style-name="common-al"/>
            <text:p text:style-name="common-al">
            <text:span text:style-name="nadrukvet">Wettelijk kader</text:span>
          </text:p>
            <text:list text:style-name="id1-3-2-2-1-32">
              <text:list-item text:style-override="id1-3-2-2-1-32-1">
                <text:number>-</text:number>
                <text:p text:style-name="al">Artikel 2 van de Wegenverkeerswet 1994, bevat de belangen die kunnen leiden tot het nemen van een verkeerbesluit.</text:p>
              </text:list-item>
              <text:list-item text:style-override="id1-3-2-2-1-32-2">
                <text:number>-</text:number>
                <text:p text:style-name="al">In artikel 15, eerste en tweede lid, van de Wegenverkeerswet 1994, is bepaald dat voor de plaatsing en verwijdering van bepaalde verkeerstekens, onderborden en fysieke maatregelen een verkeersbesluit is vereist.</text:p>
              </text:list-item>
              <text:list-item text:style-override="id1-3-2-2-1-32-3">
                <text:number>-</text:number>
                <text:p text:style-name="al">In artikel 18, eerste lid, onder d, van de Wegenverkeerswet 1994 is bepaald welk bestuursorgaan bevoegd is een verkeersbesluit te nemen.</text:p>
              </text:list-item>
              <text:list-item text:style-override="id1-3-2-2-1-32-4">
                <text:number>-</text:number>
                <text:p text:style-name="al">Artikel 12 van het Besluit Administratieve Bepalingen inzake het Wegverkeer geeft aan voor welke verkeerstekens het plaatsen en verwijderden een verkeersbesluit is vereist.</text:p>
              </text:list-item>
              <text:list-item text:style-override="id1-3-2-2-1-32-5">
                <text:number>-</text:number>
                <text:p text:style-name="al">Het bepaalde in het Mandaat-, volmacht- en machtigingenstatuut Stadskanaal 2019, waarbij de bevoegdheid tot het nemen van verkeersbesluiten als bedoeld in de artikelen 15 en 18, eerste lid, onder d, van de Wegenverkeerswet 1994 onder meer is gemandateerd aan de manager Ruimtelijke Ontwikkeling en Beheer en de beleidsmedewerker Ruimtelijke Ontwikkeling en Beheer (afdeling Ruimtelijke Ontwikkeling en Beheer, mandaat 34).</text:p>
              </text:list-item>
            </text:list>
            <text:p text:style-name="common-al"/>
            <text:p text:style-name="common-al">
            <text:span text:style-name="nadrukvet">Publicatie</text:span>
          </text:p>
            <text:p text:style-name="common-al">Bekendmaking van het verkeersbesluit geschiedt digitaal door publicatie in het Gemeenteblad </text:p>
            <text:p text:style-name="common-al">(https://www.zoek.officielebekendmakingen.nl).</text:p>
            <text:p text:style-name="common-al"/>
            <text:p text:style-name="common-al">
            <text:span text:style-name="nadrukvet">Rechtsmiddelen</text:span>
          </text:p>
            <text:p text:style-name="common-al">Als u het niet eens bent met dit besluit, belt u ons dan eerst. Wij kunnen het besluit uitleggen en zo nodig een fout herstellen. Bent u het nog steeds niet eens met dit besluit en bent u belanghebbende? Schrijft u dan een brief (bezwaarschrift) aan het college van burgemeester en wethouders, ter attentie van de secretaris van de Commissie Rechtsbescherming, Postbus 140, 9500 AC Stadskanaal. Op de envelop en brief duidelijk "bezwaarschrift" vermelden.</text:p>
            <text:p text:style-name="common-al">Zet in uw brief:</text:p>
            <text:p text:style-name="common-al">- uw naam en adres;</text:p>
            <text:p text:style-name="common-al">- de datum waarop u de brief schrijft;</text:p>
            <text:p text:style-name="common-al">- het kenmerk van ons besluit;</text:p>
            <text:p text:style-name="common-al">- waarom u het niet eens bent met ons besluit;</text:p>
            <text:p text:style-name="common-al">- uw handtekening.</text:p>
            <text:p text:style-name="common-al">U moet het bezwaarschrift hebben ingediend binnen zes weken na de dag van publicatie van dit besluit.</text:p>
            <text:p text:style-name="last-al"/>
            <text:p text:style-name="tekst_bottom"/>
          </text:section>
        </text:section>
        <text:section text:name="regeling-sluiting_id1-3-2-3" text:style-name="regeling-sluiting">
          <text:section text:name="ondertekening_id1-3-2-3-1">
            <text:p><text:span text:style-name="functie">Stadskanaal, dinsdag 15 april 2025</text:span></text:p>
            <text:p><text:span text:style-name="functie">namens burgemeester en wethouders,</text:span></text:p>
            <text:p><text:span text:style-name="functie"/></text:p>
            <text:p><text:span text:style-name="functie">de heer T. van Waalwijk</text:span></text:p>
            <text:p><text:span text:style-name="functie">Beleidsmedewerker afdeling Ruimtelijke Ontwikkeling en Behe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8598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8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8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Stadskanaal</meta:user-defined>
    <meta:user-defined meta:name="OVERHEID.Gemeente/OVERHEID.authority">Stadskanaal</meta:user-defined>
    <meta:user-defined meta:name="OVERHEID.Informatietype/DC.type">officiële publicatie</meta:user-defined>
    <meta:user-defined meta:name="OVERHEIDop.Rubriek/DC.type">verkeersbesluit of -mededeling</meta:user-defined>
    <meta:user-defined meta:name="OVERHEID.Gemeente/DCTERMS.publisher">Stadskanaa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Stadskanaal - Aanwijzen twee parkeerplaatsen voor elektrisch laden Parklaan Musselkanaal - Parklaan, Musselkanaa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152606</meta:user-defined>
    <meta:user-defined meta:name="DCTERMS.abstract">Verkeersbesluit tot het aanwijzen van twee parkeerplaatsen ten behoeve van elektrisch laden aan de Parklaan Musselkanaal</meta:user-defined>
    <meta:user-defined meta:name="OVERHEIDop.verkeersbordcode">E8c</meta:user-defined>
    <dc:language>nl</dc:language>
    <meta:user-defined meta:name="OVERHEIDop.locatietype/OVERHEIDop.gebiedsmarkering">Punt</meta:user-defined>
    <meta:user-defined meta:name="DC.title">Gemeente Stadskanaal: Verkeersbesluit tot het aanwijzen van twee parkeerplaatsen ten behoeve van elektrisch laden aan de Parklaan Musselkanaal</meta:user-defined>
    <meta:user-defined meta:name="DCTERMS.W3CDTF/DCTERMS.available">2025-04-29</meta:user-defined>
    <meta:user-defined meta:name="DCTERMS.W3CDTF/OVERHEIDop.jaargang">2025</meta:user-defined>
    <meta:user-defined meta:name="OVERHEIDop.publicationIssue">185987</meta:user-defined>
    <meta:user-defined meta:name="OVERHEIDop.GmbID/DC.identifier">gmb-2025-185987</meta:user-defined>
    <meta:user-defined meta:name="OVERHEIDop.versieInformatie"/>
  </office:meta>
</office:document-meta>
</file>