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besluit Aanwijzing (plaatsvervangend) leden algemeen en dagelijks besturen gemeenschappelijke regelingen door het Rotterdamse colleg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Financiën, Organisatie, Dienstverlening en Grote Projecten van 8 april 2025 met kenmerk M2503-1244;</text:p>
            <text:p text:style-name="al"/>
            <text:p text:style-name="al">gelet op artikel 13 van de Wet gemeenschappelijke regelingen;</text:p>
            <text:p text:style-name="al"/>
            <text:p text:style-name="al">overwegende, dat het noodzakelijk is om namens de gemeente Rotterdam een plaatsvervangend lid van het algemeen bestuur van de gemeenschappelijke regeling voor het recreatiegebied Rottemeren 2023 aan te wijzen: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besluit <text:span text:style-name="nadrukvet">Aanwijzing (plaatsvervangend) leden algemeen en dagelijks besturen gemeenschappelijke regelingen door het Rotterdamse college 2024</text:span> wordt in artikel 1, vierde lid, ‘mevrouw N.D.Z.R. Mohamed-Hoesein, wethouder Armoedebestrijding, </text:p>
            <text:p text:style-name="al">Schuldhulpverlening en Taal’ vervangen door ‘mevrouw A.I. Norville, wethouder Armoedebestrijding, Schuldhulpverlening, Taal en Toeslagen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april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98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rtikel 13 van de Wet gemeenschappelijke regelingen]|[1.0:c:BWBR0003740&amp;artikel=13&amp;g=2025-02-12</meta:user-defined>
    <meta:user-defined meta:name="OVERHEIDop.referentienummer">2025, nummer 64</meta:user-defined>
    <meta:user-defined meta:name="DCTERMS.alternative">Besluit Aanwijzing (plaatsvervangend) leden algemeen en dagelijks besturen gemeenschappelijke regelingen door het Rotterdamse college 2024</meta:user-defined>
    <dc:language>nl</dc:language>
    <meta:user-defined meta:name="OVERHEIDop.locatietype/OVERHEIDop.gebiedsmarkering">Gemeente</meta:user-defined>
    <meta:user-defined meta:name="DC.title">Aanwijzing (plaatsvervangend) leden algemeen en dagelijks besturen gemeenschappelijke regelingen door het Rotterdamse college 2024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86</meta:user-defined>
    <meta:user-defined meta:name="OVERHEIDop.betreftRegeling">CVDR738489_2</meta:user-defined>
    <meta:user-defined meta:name="OVERHEIDop.GmbID/DC.identifier">gmb-2025-185986</meta:user-defined>
    <meta:user-defined meta:name="xs:date/OVERHEIDop.startdatum">2025-04-30</meta:user-defined>
    <meta:user-defined meta:name="OVERHEIDop.versieInformatie"/>
  </office:meta>
</office:document-meta>
</file>