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marktstandplaatsvergunning voor de verkoop van stroopwafels, centrum Bergen, verzenddatum 24 april 2025 (Z2025-00001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9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39</meta:user-defined>
    <meta:user-defined meta:name="DCTERMS.abstract">marktstandplaatsvergunning voor de verkoop van stroopwafelscentrum Bergen, verzenddatum 24 april 2025 (Z2025-00001939)</meta:user-defined>
    <dc:language>nl</dc:language>
    <meta:user-defined meta:name="OVERHEIDop.locatietype/OVERHEIDop.gebiedsmarkering">Punt</meta:user-defined>
    <meta:user-defined meta:name="DC.title">Gemeente Bergen, verleende marktstandplaatsvergunning voor de verkoop van stroopwafels, centrum Bergen, verzenddatum 24 april 2025 (Z2025-00001939)</meta:user-defined>
    <meta:user-defined meta:name="DCTERMS.W3CDTF/DCTERMS.available">2025-04-29</meta:user-defined>
    <meta:user-defined meta:name="DCTERMS.W3CDTF/OVERHEIDop.jaargang">2025</meta:user-defined>
    <meta:user-defined meta:name="OVERHEIDop.publicationIssue">185979</meta:user-defined>
    <meta:user-defined meta:name="OVERHEIDop.GmbID/DC.identifier">gmb-2025-185979</meta:user-defined>
    <meta:user-defined meta:name="OVERHEIDop.versieInformatie"/>
  </office:meta>
</office:document-meta>
</file>