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Rijksstraatweg 22a - 24, 3956 CR Leersum, realisatie van 23 woningen (RX2025-00000994, 24 april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Rijksstraatweg 22a - 24, 3956 CR Leersum, realisatie van 23 woningen (RX2025-00000994, 24 april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85972</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972</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972</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0994</meta:user-defined>
    <meta:user-defined meta:name="DCTERMS.abstract"> Rijksstraatweg 22a - 24, 3956 CR Leersum, realisatie van 23 woningen (RX2025-00000994, 24 april 2025)</meta:user-defined>
    <dc:language>nl</dc:language>
    <meta:user-defined meta:name="OVERHEIDop.locatietype/OVERHEIDop.gebiedsmarkering">Vlak</meta:user-defined>
    <meta:user-defined meta:name="DC.title">Gemeente Utrechtse Heuvelrug, ingediende aanvraag omgevingsvergunning -  Rijksstraatweg 22a - 24, 3956 CR Leersum, realisatie van 23 woningen (RX2025-00000994, 24 april 2025)</meta:user-defined>
    <meta:user-defined meta:name="DCTERMS.W3CDTF/DCTERMS.available">2025-04-29</meta:user-defined>
    <meta:user-defined meta:name="DCTERMS.W3CDTF/OVERHEIDop.jaargang">2025</meta:user-defined>
    <meta:user-defined meta:name="OVERHEIDop.publicationIssue">185972</meta:user-defined>
    <meta:user-defined meta:name="OVERHEIDop.GmbID/DC.identifier">gmb-2025-185972</meta:user-defined>
    <meta:user-defined meta:name="OVERHEIDop.versieInformatie"/>
  </office:meta>
</office:document-meta>
</file>