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vorderings-ambtenaar uitreiken/aanbrengen naheffingsaanslag parkeerbelasting Dordrecht</text:p>
      <text:section text:name="regeling_id1-3-2" text:style-name="regeling">
        <text:section text:name="aanhef_id1-3-2-1" text:style-name="aanhef">
          <text:section text:name="preambule_id1-3-2-1-1" text:style-name="preambule">
            <text:p text:style-name="al">De teamleider heffing, invordering en dienstverlening GBD, aangewezen met het collegebesluit van 14 januari 2025 als gemeenteambtenaar als bedoeld in artikel 231, tweede lid, onderdeel c. van de Gemeentewet (invorderingsambtenaar) voor wat betreft Parkeerbelasting naheffingsaanslag;</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aan te wijzen de clustermanager Ruimtelijk Beheer van de gemeente Dordrecht om namens hem naheffingsaanslagen parkeerbelasting als bedoeld in de Verordening parkeerbelastingen Dordrecht uit te reiken en/of aan te brengen op of aan een voertuig;</text:p>
            <text:p text:style-name="al">- dat ondermandaat van de in het eerste lid genoemde bevoegdheid mogelijk is;</text:p>
            <text:p text:style-name="al">- dat het Mandaatbesluit invorderingsambtenaar uitreiken/aanbrengen naheffingsaanslag parkeerbelasting Dordrecht 2018 van 19 september 2018 wordt ingetrokken;</text:p>
            <text:p text:style-name="al">- dat dit besluit in werking treedt op de dag na die van de bekendmaking en werkt terug tot 1 januari 2025.</text:p>
            <text:p text:style-name="al"/>
            <text:p text:style-name="al"/>
            <text:p text:style-name="al">
            <text:span text:style-name="nadrukvet">Bezwaarmogelijkheid</text:span>
          </text:p>
            <text:p text:style-name="al">Tegen dit besluit kan een belanghebbende binnen zes weken na de dag van bekendmaking van dit besluit een gemotiveerd bezwaarschrift indienen bij de teamleider heffing, invordering en dienstverlening GBD, Postbus 8, 3300 AA Dordrecht</text:p>
            <text:p text:style-name="al"/>
          </text:section>
        </text:section>
        <text:section text:name="regeling-sluiting_id1-3-2-3" text:style-name="regeling-sluiting">
          <text:section text:name="ondertekening_id1-3-2-3-1">
            <text:p><text:span text:style-name="functie">Aldus vastgesteld op 27 maart 2025</text:span></text:p>
            <text:p><text:span text:style-name="functie">T. van der Mark</text:span></text:p>
            <text:p><text:span text:style-name="functie"/></text:p>
            <text:p><text:span text:style-name="functie"/></text:p>
            <text:p><text:span text:style-name="functie"/></text:p>
            <text:p><text:span text:style-name="functie">Teamleider heffing, invordering en dienstverlening van het cluster GB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96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6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6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Dordrecht</meta:user-defined>
    <meta:user-defined meta:name="OVERHEIDop.Rubriek/DC.type">delegatie- of mandaatbeslui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tweede lid, van de Gemeentewet]|[1.0:c:BWBR0005416&amp;artikel=231&amp;lid=2&amp;g=2025-02-12</meta:user-defined>
    <meta:user-defined meta:name="DCTERMS.alternative">Mandaatbesluit invorderings-ambtenaar uitreiken/aanbrengen naheffingsaanslag parkeerbelasting Dordrecht</meta:user-defined>
    <dc:language>nl</dc:language>
    <meta:user-defined meta:name="OVERHEIDop.locatietype/OVERHEIDop.gebiedsmarkering">Gemeente</meta:user-defined>
    <meta:user-defined meta:name="DC.title">Mandaatbesluit invorderings-ambtenaar uitreiken/aanbrengen naheffingsaanslag parkeerbelasting Dordrecht</meta:user-defined>
    <meta:user-defined meta:name="DCTERMS.W3CDTF/DCTERMS.available">2025-04-29</meta:user-defined>
    <meta:user-defined meta:name="DCTERMS.W3CDTF/OVERHEIDop.jaargang">2025</meta:user-defined>
    <meta:user-defined meta:name="OVERHEIDop.publicationIssue">185965</meta:user-defined>
    <meta:user-defined meta:name="OVERHEIDop.GmbID/DC.identifier">gmb-2025-185965</meta:user-defined>
    <meta:user-defined meta:name="OVERHEIDop.versieInformatie"/>
  </office:meta>
</office:document-meta>
</file>