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door gemeente Het Hog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april 2025 een aanvraag ontvangen voor het organiseren van de Groningse 4daagse op 6 augustus 2025 op de locatie route door gemeente Het Hogelan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596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6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6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642</meta:user-defined>
    <meta:user-defined meta:name="DCTERMS.abstract">het organiseren van de Groningse 4daagse op 6 augustus 2025, route door gemeente Het Hogeland, (24 april 2025)</meta:user-defined>
    <dc:language>nl</dc:language>
    <meta:user-defined meta:name="OVERHEIDop.locatietype/OVERHEIDop.gebiedsmarkering">Vlak</meta:user-defined>
    <meta:user-defined meta:name="DC.title">Ontvangst aanvraag evenementenvergunning, route door gemeente Het Hogeland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963</meta:user-defined>
    <meta:user-defined meta:name="OVERHEIDop.GmbID/DC.identifier">gmb-2025-185963</meta:user-defined>
    <meta:user-defined meta:name="OVERHEIDop.versieInformatie"/>
  </office:meta>
</office:document-meta>
</file>