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recreatiewoning, Schaluinen 11 b 189, 5111 HB Baarle-Nassau,  (BLE01) G 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een recreatiewoning op het adres Schaluinen 11 b 189, 5111 HB Baarle-Nassau,  (BLE01) G 1540. Verzenddatum besluit 25-04-2025 (11048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9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048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verbouwen van een recreatiewoning, Schaluinen 11 b 189, 5111 HB Baarle-Nassau,  (BLE01) G 154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60</meta:user-defined>
    <meta:user-defined meta:name="OVERHEIDop.GmbID/DC.identifier">gmb-2025-185960</meta:user-defined>
    <meta:user-defined meta:name="OVERHEIDop.versieInformatie"/>
  </office:meta>
</office:document-meta>
</file>