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WOLFSKAMERWEG 12-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Wolfskamerweg 12 - 16 Vught, kappen van 5 zomereiken, Z24-284457.</text:p>
            <text:p text:style-name="common-al"/>
            <text:p text:style-name="last-al">De brief is verzonden op 14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5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WOLFSKAMERWEG 12-16 VUG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596</meta:user-defined>
    <meta:user-defined meta:name="OVERHEIDop.GmbID/DC.identifier">gmb-2025-18596</meta:user-defined>
    <meta:user-defined meta:name="OVERHEIDop.versieInformatie"/>
  </office:meta>
</office:document-meta>
</file>