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rondverkoop aan de Bonifaciusstraat, Chalonhof en Lange Brinkweg t.b.v. verzwaring en uitbreiding van het elektriciteitsnet met verdeel- en distributiestations</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 de oorspronkelijke publicatie op 16 april 2025 bekendgemaakt in het Gemeenteblad 2025, 164876.</text:p>
            <text:p text:style-name="common-al">De gemeente maakt hierbij bekend dat de gemeente Soest met betrekking tot de vermelde onroerende zaak een verkoopovereenkomst is aangegaan of voornemens is om deze aan te gaan. In de hiervoor genoemde publicatie werd omgeschreven dat één van de drie stukken grond, waarvan de gemeente voornemens is uit te geven, gelegen is aan de Lange Brinkweg 32C te soest.</text:p>
            <text:p text:style-name="common-al">Middels deze rectificatie rectificeert de gemeente het per abuis gehanteerde huisnummer Lange Brinkweg 32C. De juiste locatie is Lange Brinkweg 3. De overige percelen onder de oorspronkelijke publicatie van 16 april blijven hierbij ongewijzigd en van kracht.</text:p>
            <text:p text:style-name="common-al">Tegen de voorgenomen verkoop kan geen zienswijze of bezwaar worden ingediend dan wel beroep worden ingesteld in de zin van de Algemene wet bestuursrecht.</text:p>
            <text:p text:style-name="last-al">Het feit dat een voornemen tot verkoop bekend wordt gemaakt, betekent niet dat de gemeente al definitief tot verkoop van de stukken grond besloten heeft en/of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9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Rectificatie: Grondverkoop aan de Bonifaciusstraat, Chalonhof en Lange Brinkweg t.b.v. verzwaring en uitbreiding van het elektriciteitsnet met verdeel- en distributiestations</meta:user-defined>
    <meta:user-defined meta:name="DCTERMS.W3CDTF/DCTERMS.available">2025-04-30</meta:user-defined>
    <meta:user-defined meta:name="DCTERMS.W3CDTF/OVERHEIDop.jaargang">2025</meta:user-defined>
    <meta:user-defined meta:name="OVERHEIDop.publicationIssue">185957</meta:user-defined>
    <meta:user-defined meta:name="OVERHEIDop.GmbID/DC.identifier">gmb-2025-185957</meta:user-defined>
    <meta:user-defined meta:name="OVERHEIDop.versieInformatie"/>
  </office:meta>
</office:document-meta>
</file>