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kozijn in de voorgevel en plaatsen glasoverkapping achter de carport,Obrechtrode 40 2717D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4-2025  een besluit verzonden op de aanvraag met zaaknummer 2025-005851 voor het wijzigen van het kozijn in de voorgevel en plaatsen glasoverkapping achter de carport op locatie Obrechtrode 40 2717D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851</meta:user-defined>
    <meta:user-defined meta:name="DCTERMS.abstract">het wijzigen van het kozijn in de voorgevel en plaatsen glasoverkapping achter de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wijzigen van het kozijn in de voorgevel en plaatsen glasoverkapping achter de carport,Obrechtrode 40 2717DD Zoeterme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55</meta:user-defined>
    <meta:user-defined meta:name="OVERHEIDop.GmbID/DC.identifier">gmb-2025-185955</meta:user-defined>
    <meta:user-defined meta:name="OVERHEIDop.versieInformatie"/>
  </office:meta>
</office:document-meta>
</file>