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1e wijziging van de Verordening leges 2025</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op basis van het voorstel van het college van 1 april 2025,</text:p>
            <text:p text:style-name="al"/>
            <text:p text:style-name="al">gelet op de artikelen 156, eerste en tweede lid aanhef en onder h, en artikel 229, eerste lid, aanhef en onderdeel b, van de Gemeentewet, de artikelen 2, tweede lid, en 7 van de Paspoortwet en artikel 13.1a van de Omgevingswe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leges 2025 wordt als volgt gewijzigd:</text:p>
            <text:p text:style-name="al"/>
            <text:p text:style-name="al">
            <text:span text:style-name="nadrukvet">A</text:span>
          </text:p>
            <text:p text:style-name="al"/>
            <text:p text:style-name="al">Artikel 1.27 lid 1 van de tarieventabel komt te luide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2">
                    <text:p text:style-name="table_al">
                      <text:span text:style-name="nadrukvet">Artikel 1.27 Afschriften of uittreksels uit het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foto)kopie of print van een in het archief berustend stuk, op A3 of A4 formaat in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foto)kopie of print van een in het archief berustend stuk, op A3 of A4 formaat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can van een microfiche bij zelfbediening,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digitale foto of digitale scan van een in het archief berustend stuk, op A3 of A4 formaat in kleur p/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row>
              </table:table>
              <text:p text:style-name="table_bottom"/>
            </text:section>
            <text:p text:style-name="al"/>
            <text:p text:style-name="al">
            <text:span text:style-name="nadrukvet">B</text:span>
          </text:p>
            <text:p text:style-name="al"/>
            <text:p text:style-name="al">Artikel 2.6 lid 1 van de tarieventabel komt te luiden:</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25% over de bouwkosten tot € 25.000,00,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17% over de bouwkosten van € 25.000,00 tot € 50.000,00,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2,10% over de bouwkosten van € 50.000,00 tot € 200.000,00,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2,06% over de bouwkosten van € 200.000,00 tot € 2.500.000,00,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98% over de bouwkosten van € 2.500.000,00 tot € 10.000.000,00,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1,75% over de bouwkosten vanaf € 10.000.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sprake is van een nadere afweging zoals opgenomen in het Omgevingspla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C</text:span>
          </text:p>
            <text:p text:style-name="al"/>
            <text:p text:style-name="al">Artikel 2.8 lid 1 van de tarieventabel komt te luiden:</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wijzigen van een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75% van uitsluitend de bouwkosten die betrekking hebben op het wijzigen van het monument,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
              <text:p text:style-name="table_bottom"/>
            </text:section>
            <text:p text:style-name="al"/>
            <text:p text:style-name="al">
            <text:span text:style-name="nadrukvet">D</text:span>
          </text:p>
            <text:p text:style-name="al"/>
            <text:p text:style-name="al">Artikel 2.23 lid 2 van de tarieventabel komt te luiden:</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een vergunning als bedoeld in artikel 4 van de Verordening Ondergrondse Infrastructuur Amersfoort of 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 voor tracé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0 me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20 tot 1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racés van 100 meter of meer wordt het onder b. genoemde tarief voor elke 100 meter of gedeelte daa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 artikel 2.23 lid 2 onder lid a, b of c genoemde tarief wordt voor elke te plaatsen handhole, kast of daarmee gelijk te stellen (ander) distributiepun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00</text:p>
                  </table:table-cell>
                </table:table-row>
              </table:table>
              <text:p text:style-name="table_bottom"/>
            </text:section>
            <text:p text:style-name="al"/>
            <text:p text:style-name="al">
            <text:span text:style-name="nadrukvet">E</text:span>
          </text:p>
            <text:p text:style-name="al"/>
            <text:p text:style-name="al">Artikel 2.27 van de tarieventabel komt te luiden:</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5.6 van de Verordening fysieke leefomgeving Amersfoor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
              <text:p text:style-name="table_bottom"/>
            </text:section>
            <text:p text:style-name="al"/>
            <text:p text:style-name="al">
            <text:span text:style-name="nadrukvet">F</text:span>
          </text:p>
            <text:p text:style-name="al"/>
            <text:p text:style-name="al">Artikel 3.19 lid 1 van de tarieventabel komt te luiden:</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cell_frame_all" table:number-rows-spanned="1" table:number-columns-spanned="2">
                    <text:p text:style-name="table_al">
                      <text:span text:style-name="nadrukvet">Artikel 3.19 Tijdelijk gebruik van een openbare plaa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als bedoeld in artikel 5.1 lid 1 van de verordening fysieke leefomgeving Amersfoort voor een gebruiksoppervlak van maximaal 10 m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duur van hoogstens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duur van meer dan een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eerste verlenging van een vergunning als bedoeld in onderdeel 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iedere volgende verlenging van een vergunning als bedoeld in onderdeel a. en voor iedere verlenging van een vergunning als bedoeld in onderdeel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7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item text:style-override="id1-3-2-2-2-3">
                <text:number>2.</text:number>
                <text:p text:style-name="al">In afwijking in zoverre van het eerste lid is de datum van inwerkingtreding en ingang van de heffing van:</text:p>
                <text:list text:style-name="id1-3-2-2-2-3-3">
                  <text:list-item text:style-override="id1-3-2-2-2-3-3-1">
                    <text:number>a.</text:number>
                    <text:p text:style-name="al">artikel I, onderdeel D, de dag dat Verordening Ondergrondse Infrastructuur Amersfoort in werking treedt. </text:p>
                  </text:list-item>
                  <text:list-item text:style-override="id1-3-2-2-2-3-3-2">
                    <text:number>b.</text:number>
                    <text:p text:style-name="al">Artikel I onderdeel E, de dag dat de wijziging van artikel 5.6 Verordening fysiek leefomgeving Amersfoort (VFLOA) in werking treedt.</text:p>
                  </text:list-item>
                </text:list>
              </text:list-item>
            </text:list>
          </text:section>
        </text:section>
        <text:section text:name="regeling-sluiting_id1-3-2-3" text:style-name="regeling-sluiting">
          <text:section text:name="ondertekening_id1-3-2-3-1">
            <text:p><text:span text:style-name="functie">Vastgesteld in de openbare vergadering van 22 april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59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999682</meta:user-defined>
    <meta:user-defined meta:name="DCTERMS.alternative">Verordening leges 2025</meta:user-defined>
    <dc:language>nl</dc:language>
    <meta:user-defined meta:name="OVERHEIDop.locatietype/OVERHEIDop.gebiedsmarkering">Gemeente</meta:user-defined>
    <meta:user-defined meta:name="DC.title">Verordening op de heffing en invordering van leges Amersfoort 2025</meta:user-defined>
    <meta:user-defined meta:name="DCTERMS.W3CDTF/DCTERMS.available">2025-04-30</meta:user-defined>
    <meta:user-defined meta:name="DCTERMS.W3CDTF/OVERHEIDop.jaargang">2025</meta:user-defined>
    <meta:user-defined meta:name="OVERHEIDop.publicationIssue">185954</meta:user-defined>
    <meta:user-defined meta:name="OVERHEIDop.betreftRegeling">CVDR730958_2</meta:user-defined>
    <meta:user-defined meta:name="xs:date/OVERHEIDop.startdatum">2025-05-01</meta:user-defined>
    <meta:user-defined meta:name="OVERHEIDop.GmbID/DC.identifier">gmb-2025-185954</meta:user-defined>
    <meta:user-defined meta:name="OVERHEIDop.versieInformatie"/>
  </office:meta>
</office:document-meta>
</file>