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ondelerdyk 3A te Sondel: melding ophogen van de landbodem. (Z.837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afgehandeld voor deze locatie. Het gaat om het ophogen va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9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7143</meta:user-defined>
    <dc:language>nl</dc:language>
    <meta:user-defined meta:name="OVERHEIDop.locatietype/OVERHEIDop.gebiedsmarkering">Vlak</meta:user-defined>
    <meta:user-defined meta:name="DC.title">naast Sondelerdyk 3A te Sondel: melding ophogen van de landbodem. (Z.837143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47</meta:user-defined>
    <meta:user-defined meta:name="OVERHEIDop.GmbID/DC.identifier">gmb-2025-185947</meta:user-defined>
    <meta:user-defined meta:name="OVERHEIDop.versieInformatie"/>
  </office:meta>
</office:document-meta>
</file>