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kade 150C-02 -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rins Hendrikkade 150C-02, 3071KN, samenvoegen van de halve zolder bij de bovenwoning van het pand. In de huidige situatie is de eerste verdieping en de helft van de zolder in gebruik door woning 150C-01. De tweede verdieping en de andere helft van de zolder is in gebruik door woning 150C-02. In het nieuwe plan wordt de zolder volledig bij woning 150C-02 betrokken. Hiervoor worden twee nieuwe entreedeuren op de overloop op de eerste verdieping geplaatst, en wordt één bestaande deur dichtgezet. In het interieur wordt op de tweede verdieping de keuken verplaatst naar de woonkamer en komt ter plaatse van de huidige keuken een badkamer (datum besluit 24-04-2025, op dezelfde dag verzonden, dossiernummer OMV.25.01.0032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594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4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4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ins Hendrikkade 150C-02 - Gemeentelijk monument</meta:user-defined>
    <meta:user-defined meta:name="DCTERMS.W3CDTF/DCTERMS.available">2025-04-29</meta:user-defined>
    <meta:user-defined meta:name="DCTERMS.W3CDTF/OVERHEIDop.jaargang">2025</meta:user-defined>
    <meta:user-defined meta:name="OVERHEIDop.publicationIssue">185944</meta:user-defined>
    <meta:user-defined meta:name="OVERHEIDop.GmbID/DC.identifier">gmb-2025-185944</meta:user-defined>
    <meta:user-defined meta:name="OVERHEIDop.versieInformatie"/>
  </office:meta>
</office:document-meta>
</file>