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 t/m 5 maart 2025, Buitenbar bouwhek en 2 houten torentjes, Molenstraat 89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25</text:p>
            <text:p text:style-name="common-al">
            <text:span text:style-name="nadrukvet">Omschrijving: </text:span>Objectvergunning (Molenstraat 89 6511 H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00793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3-01-2025</text:p>
            <text:p text:style-name="common-al">
            <text:span text:style-name="nadrukvet">Definitieve beschikking verzonden: </text:span>14-01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2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januari 2025 tot en met 25 febr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594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4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 t/m 5 maart 2025, Buitenbar bouwhek en 2 houten torentjes, Molenstraat 89 te Nijmeg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94</meta:user-defined>
    <meta:user-defined meta:name="OVERHEIDop.GmbID/DC.identifier">gmb-2025-18594</meta:user-defined>
    <meta:user-defined meta:name="OVERHEIDop.versieInformatie"/>
  </office:meta>
</office:document-meta>
</file>