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ijdelijke elektriciteitsvoorziening van 28-04 t/m 30-05-2025 Guldengaarde, parkeerplaats achterzijde, 5431R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elektriciteitsvoorziening van 28-04 t/m 30-05-2025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Guldengaarde, parkeerplaats achterzijde, 5431RM Cuijk</text:p>
              </text:list-item>
              <text:list-item text:style-override="id1-3-2-1-1-2-4">
                <text:number>•</text:number>
                <text:p text:style-name="al">Zaaknummer: Z2025-000032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39</meta:user-defined>
    <meta:user-defined meta:name="DCTERMS.abstract">Objectvergunning verleend voor het plaatsen van een tijdelijke elektriciteitsvoorziening van 28-04 t/m 30-05-2025 Guldengaarde, parkeerplaats achterzijde, 5431RM Cuijk </meta:user-defined>
    <dc:language>nl</dc:language>
    <meta:user-defined meta:name="OVERHEIDop.locatietype/OVERHEIDop.gebiedsmarkering">Vlak</meta:user-defined>
    <meta:user-defined meta:name="DC.title">Objectvergunning verleend voor het plaatsen van een tijdelijke elektriciteitsvoorziening van 28-04 t/m 30-05-2025 Guldengaarde, parkeerplaats achterzijde, 5431RM Cuijk</meta:user-defined>
    <meta:user-defined meta:name="OVERHEIDop.datumEindeReactietermijn">2025-06-05</meta:user-defined>
    <meta:user-defined meta:name="OVERHEIDop.terinzageleggingBG">https://jeleefomgeving.nl/inzien/826458385/bf631428-3be1-4b23-bd50-a32871f10f3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37</meta:user-defined>
    <meta:user-defined meta:name="OVERHEIDop.GmbID/DC.identifier">gmb-2025-185937</meta:user-defined>
    <meta:user-defined meta:name="OVERHEIDop.versieInformatie"/>
  </office:meta>
</office:document-meta>
</file>