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efredo's Talenten Spektakel 2025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efredo's Talenten Spektakel 2025</text:p>
            <text:p text:style-name="common-al">Datum activiteit: 23, 24, 25 en 26 juli 2025 van 09.00 uur tot en met 23.00 uur.</text:p>
            <text:p text:style-name="common-al">Locatie: Strand van Luna 1, 1704 ZZ Heerhugowaard</text:p>
            <text:p text:style-name="common-al">Ontvangen op: 25-04-2025</text:p>
            <text:p text:style-name="common-al">Zaaknummer: 10661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59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6151</meta:user-defined>
    <dc:language>nl</dc:language>
    <meta:user-defined meta:name="OVERHEIDop.locatietype/OVERHEIDop.gebiedsmarkering">Punt</meta:user-defined>
    <meta:user-defined meta:name="DC.title">Kennisgeving ontvangst aanvraag evenementenvergunning, Tefredo's Talenten Spektakel 2025, Strand van Luna 1, 1704 ZZ Heerhugo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35</meta:user-defined>
    <meta:user-defined meta:name="OVERHEIDop.GmbID/DC.identifier">gmb-2025-185935</meta:user-defined>
    <meta:user-defined meta:name="OVERHEIDop.versieInformatie"/>
  </office:meta>
</office:document-meta>
</file>