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trap naar zolder op de locatie Groninger Kroon 23 te Hardinxveld-Giessendam zaaknummer Z-25-46234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plaatsen van een trap naar zolder op de locatie Groninger Kroon 23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593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3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3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een trap naar zolder op de locatie Groninger Kroon 23 te Hardinxveld-Giessendam zaaknummer Z-25-462343</meta:user-defined>
    <meta:user-defined meta:name="DCTERMS.W3CDTF/DCTERMS.available">2025-04-29</meta:user-defined>
    <meta:user-defined meta:name="DCTERMS.W3CDTF/OVERHEIDop.jaargang">2025</meta:user-defined>
    <meta:user-defined meta:name="OVERHEIDop.publicationIssue">185934</meta:user-defined>
    <meta:user-defined meta:name="OVERHEIDop.GmbID/DC.identifier">gmb-2025-185934</meta:user-defined>
    <meta:user-defined meta:name="OVERHEIDop.versieInformatie"/>
  </office:meta>
</office:document-meta>
</file>