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genlei 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Wilgenlei 40, 3052CE, realiseren van een constructieve muurdoorbraak tussen de keuken en woonkamer (datum besluit 24-04-2025, op dezelfde dag verzonden, dossiernummer OMV.25.03.00440).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5933</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933</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933</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ilgenlei 40</meta:user-defined>
    <meta:user-defined meta:name="DCTERMS.W3CDTF/DCTERMS.available">2025-04-29</meta:user-defined>
    <meta:user-defined meta:name="DCTERMS.W3CDTF/OVERHEIDop.jaargang">2025</meta:user-defined>
    <meta:user-defined meta:name="OVERHEIDop.publicationIssue">185933</meta:user-defined>
    <meta:user-defined meta:name="OVERHEIDop.GmbID/DC.identifier">gmb-2025-185933</meta:user-defined>
    <meta:user-defined meta:name="OVERHEIDop.versieInformatie"/>
  </office:meta>
</office:document-meta>
</file>