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26 april 2025 van 12:00 uur tot 20:00 uur aan Plein 1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2 april 2025 een ontheffing (met kenmerk: 1895394) verleend ter gelegenheid van het evenement Koningsdag 2025 welke plaatsvindt op 26 april 2025 van 12:00 uur tot 20:00 uur voor de locatie Plein 12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Nijkerk,</text:span>
            <text:span text:style-name="datum"/>
          </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593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3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3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gebruik van een alcoholwetvergunning op 26 april 2025 van 12:00 uur tot 20:00 uur aan Plein 12 te Nijkerk</meta:user-defined>
    <meta:user-defined meta:name="DCTERMS.W3CDTF/DCTERMS.available">2025-04-29</meta:user-defined>
    <meta:user-defined meta:name="DCTERMS.W3CDTF/OVERHEIDop.jaargang">2025</meta:user-defined>
    <meta:user-defined meta:name="OVERHEIDop.publicationIssue">185930</meta:user-defined>
    <meta:user-defined meta:name="OVERHEIDop.GmbID/DC.identifier">gmb-2025-185930</meta:user-defined>
    <meta:user-defined meta:name="OVERHEIDop.versieInformatie"/>
  </office:meta>
</office:document-meta>
</file>