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Schoolstraat te Opperdo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Schoolstraat te Opperdoes,</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Schoolstraat te Opperdoes;</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Schoolstraat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Opperdoes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5-3-E-OPP, een parkeerplaats in de nabije omgeving van de Schoolstraat te Opperdoes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Schoolstraat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Schoolstraat te Opperdoes</meta:user-defined>
    <meta:user-defined meta:name="DCTERMS.W3CDTF/DCTERMS.available">2025-01-17</meta:user-defined>
    <meta:user-defined meta:name="DCTERMS.W3CDTF/OVERHEIDop.jaargang">2025</meta:user-defined>
    <meta:user-defined meta:name="OVERHEIDop.publicationIssue">18593</meta:user-defined>
    <meta:user-defined meta:name="OVERHEIDop.GmbID/DC.identifier">gmb-2025-18593</meta:user-defined>
    <meta:user-defined meta:name="OVERHEIDop.versieInformatie"/>
  </office:meta>
</office:document-meta>
</file>