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verkappen van 1 bestaand winkelwagen opvangrek, bij Boendalestraat 6 en op stoep bij Geert Grote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Boendalestraat 6 en op stoep bij Geert Groteplein<text:span text:style-name="nadrukvet">; </text:span>het overkappen van 1 bestaand winkelwagen opvangrek</text:p>
            <text:p text:style-name="common-al">
            
          </text:p>
            <text:p text:style-name="common-al">Verzenddatum:  25-04-2025 </text:p>
            <text:p text:style-name="common-al">Zaaknummer: 00008750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92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2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2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5013</meta:user-defined>
    <dc:language>nl</dc:language>
    <meta:user-defined meta:name="OVERHEIDop.locatietype/OVERHEIDop.gebiedsmarkering">Punt</meta:user-defined>
    <meta:user-defined meta:name="DC.title">Omgevingsvergunning regulier Verleend: het overkappen van 1 bestaand winkelwagen opvangrek, bij Boendalestraat 6 en op stoep bij Geert Groteplein</meta:user-defined>
    <meta:user-defined meta:name="DCTERMS.W3CDTF/DCTERMS.available">2025-04-29</meta:user-defined>
    <meta:user-defined meta:name="DCTERMS.W3CDTF/OVERHEIDop.jaargang">2025</meta:user-defined>
    <meta:user-defined meta:name="OVERHEIDop.publicationIssue">185929</meta:user-defined>
    <meta:user-defined meta:name="OVERHEIDop.GmbID/DC.identifier">gmb-2025-185929</meta:user-defined>
    <meta:user-defined meta:name="OVERHEIDop.versieInformatie"/>
  </office:meta>
</office:document-meta>
</file>